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rif, 'Times New Roman'" svg:font-family="serif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justify" fo:margin-top="0in" fo:line-height="150%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nyWeb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fo:font-size="18pt" style:font-size-asian="18pt" style:font-size-complex="18pt"/>
    </style:style>
    <style:style style:name="P10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fo:font-size="18pt" style:font-size-asian="18pt" style:font-size-complex="18pt"/>
    </style:style>
    <style:style style:name="P11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fo:font-size="18pt" style:font-size-asian="18pt" style:font-size-complex="18pt"/>
    </style:style>
    <style:style style:name="P12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fo:font-size="18pt" style:font-size-asian="18pt" style:font-size-complex="18pt"/>
    </style:style>
    <style:style style:name="P13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fo:font-size="18pt" style:font-size-asian="18pt" style:font-size-complex="18pt"/>
    </style:style>
    <style:style style:name="P14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fo:font-size="18pt" style:font-size-asian="18pt" style:font-size-complex="18pt"/>
    </style:style>
    <style:style style:name="P15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fo:font-size="18pt" style:font-size-asian="18pt" style:font-size-complex="18pt"/>
    </style:style>
    <style:style style:name="P16" style:parent-style-name="NormalnyWeb" style:family="paragraph">
      <style:paragraph-properties fo:text-align="justify" fo:margin-bottom="0in" fo:line-height="150%"/>
      <style:text-properties fo:font-weight="bold" style:font-weight-asian="bold" style:font-weight-complex="bold" fo:font-size="18pt" style:font-size-asian="18pt" style:font-size-complex="18pt"/>
    </style:style>
    <style:style style:name="P17" style:parent-style-name="NormalnyWeb" style:family="paragraph">
      <style:paragraph-properties fo:text-align="justify" fo:margin-bottom="0in" fo:line-height="150%"/>
      <style:text-properties fo:font-weight="bold" style:font-weight-asian="bold" style:font-weight-complex="bold" fo:font-size="18pt" style:font-size-asian="18pt" style:font-size-complex="18pt"/>
    </style:style>
    <style:style style:name="P18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nyWeb" style:family="paragraph">
      <style:paragraph-properties fo:text-align="center" fo:margin-bottom="0in" fo:line-height="150%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3" style:parent-style-name="NormalnyWeb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nyWeb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28" style:parent-style-name="NormalnyWeb" style:family="paragraph">
      <style:paragraph-properties fo:text-align="justify" fo:margin-bottom="0in" fo:line-height="150%"/>
    </style:style>
    <style:style style:name="P29" style:parent-style-name="NormalnyWeb" style:family="paragraph">
      <style:paragraph-properties fo:text-align="justify" fo:margin-bottom="0in" fo:line-height="150%"/>
    </style:style>
    <style:style style:name="P30" style:parent-style-name="NormalnyWeb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1" style:parent-style-name="NormalnyWeb" style:family="paragraph">
      <style:paragraph-properties fo:text-align="justify" fo:margin-bottom="0in" fo:line-height="150%"/>
    </style:style>
    <style:style style:name="P32" style:parent-style-name="NormalnyWeb" style:family="paragraph">
      <style:paragraph-properties fo:text-align="justify" fo:margin-bottom="0in" fo:line-height="150%" fo:margin-left="0.5in">
        <style:tab-stops/>
      </style:paragraph-properties>
    </style:style>
    <style:style style:name="P33" style:parent-style-name="NormalnyWeb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4" style:parent-style-name="NormalnyWeb" style:family="paragraph">
      <style:paragraph-properties fo:text-align="justify" fo:margin-bottom="0in" fo:line-height="150%"/>
    </style:style>
    <style:style style:name="P35" style:parent-style-name="NormalnyWeb" style:family="paragraph">
      <style:paragraph-properties fo:text-align="justify" fo:margin-bottom="0in" fo:line-height="150%"/>
    </style:style>
    <style:style style:name="P36" style:parent-style-name="NormalnyWeb" style:family="paragraph">
      <style:paragraph-properties fo:text-align="justify" fo:margin-bottom="0in" fo:line-height="150%"/>
    </style:style>
    <style:style style:name="P37" style:parent-style-name="NormalnyWeb" style:family="paragraph">
      <style:paragraph-properties fo:text-align="justify" fo:margin-bottom="0in" fo:line-height="150%"/>
    </style:style>
    <style:style style:name="P38" style:parent-style-name="NormalnyWeb" style:family="paragraph">
      <style:paragraph-properties fo:text-align="justify" fo:margin-bottom="0in" fo:line-height="150%"/>
    </style:style>
    <style:style style:name="P39" style:parent-style-name="NormalnyWeb" style:family="paragraph">
      <style:paragraph-properties fo:text-align="justify" fo:margin-bottom="0in" fo:line-height="150%"/>
    </style:style>
    <style:style style:name="P40" style:parent-style-name="NormalnyWeb" style:family="paragraph">
      <style:paragraph-properties fo:text-align="justify" fo:margin-bottom="0in" fo:line-height="150%"/>
    </style:style>
    <style:style style:name="P41" style:parent-style-name="NormalnyWeb" style:family="paragraph">
      <style:paragraph-properties fo:text-align="justify" fo:margin-bottom="0in" fo:line-height="150%"/>
    </style:style>
    <style:style style:name="P42" style:parent-style-name="NormalnyWeb" style:family="paragraph">
      <style:paragraph-properties fo:text-align="justify" fo:margin-bottom="0in" fo:line-height="150%"/>
    </style:style>
    <style:style style:name="P43" style:parent-style-name="NormalnyWeb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44" style:parent-style-name="NormalnyWeb" style:family="paragraph">
      <style:paragraph-properties fo:text-align="justify" fo:margin-bottom="0in" fo:line-height="150%"/>
    </style:style>
    <style:style style:name="P45" style:parent-style-name="NormalnyWeb" style:family="paragraph">
      <style:paragraph-properties fo:text-align="justify" fo:margin-bottom="0in" fo:line-height="150%"/>
    </style:style>
    <style:style style:name="P46" style:parent-style-name="NormalnyWeb" style:family="paragraph">
      <style:paragraph-properties fo:text-align="justify" fo:margin-bottom="0in" fo:line-height="150%"/>
    </style:style>
    <style:style style:name="P47" style:parent-style-name="NormalnyWeb" style:family="paragraph">
      <style:paragraph-properties fo:text-align="justify" fo:margin-bottom="0in" fo:line-height="150%"/>
    </style:style>
    <style:style style:name="P48" style:parent-style-name="NormalnyWeb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serif, 'Times New Roman'" style:font-name-complex="serif, 'Times New Roman'"/>
    </style:style>
    <style:style style:name="P50" style:parent-style-name="NormalnyWeb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serif, 'Times New Roman'" style:font-name-complex="serif, 'Times New Roman'"/>
    </style:style>
    <style:style style:name="P52" style:parent-style-name="NormalnyWeb" style:family="paragraph">
      <style:paragraph-properties fo:text-align="justify" fo:margin-bottom="0in" fo:line-height="150%"/>
    </style:style>
    <style:style style:name="P53" style:parent-style-name="NormalnyWeb" style:family="paragraph">
      <style:paragraph-properties fo:text-align="justify" fo:margin-bottom="0in" fo:line-height="150%"/>
    </style:style>
    <style:style style:name="P54" style:parent-style-name="NormalnyWeb" style:family="paragraph">
      <style:paragraph-properties fo:text-align="justify" fo:margin-bottom="0in" fo:line-height="150%"/>
    </style:style>
    <style:style style:name="P55" style:parent-style-name="NormalnyWeb" style:family="paragraph">
      <style:paragraph-properties fo:text-align="justify" fo:margin-bottom="0in" fo:line-height="150%"/>
    </style:style>
    <style:style style:name="P56" style:parent-style-name="NormalnyWeb" style:family="paragraph">
      <style:paragraph-properties fo:text-align="justify" fo:margin-bottom="0in" fo:line-height="150%"/>
    </style:style>
    <style:style style:name="P57" style:parent-style-name="NormalnyWeb" style:family="paragraph">
      <style:paragraph-properties fo:text-align="center" fo:margin-bottom="0in" fo:line-height="150%"/>
      <style:text-properties fo:font-weight="bold" style:font-weight-asian="bold"/>
    </style:style>
    <style:style style:name="P58" style:parent-style-name="NormalnyWeb" style:family="paragraph">
      <style:paragraph-properties fo:text-align="center" fo:margin-bottom="0in" fo:line-height="150%"/>
      <style:text-properties fo:font-weight="bold" style:font-weight-asian="bold"/>
    </style:style>
    <style:style style:name="P59" style:parent-style-name="NormalnyWeb" style:family="paragraph">
      <style:paragraph-properties fo:text-align="center" fo:margin-bottom="0in" fo:line-height="150%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Web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62" style:parent-style-name="NormalnyWeb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63" style:parent-style-name="NormalnyWeb" style:family="paragraph">
      <style:paragraph-properties fo:text-align="justify" fo:margin-bottom="0in" fo:line-height="150%"/>
    </style:style>
    <style:style style:name="P64" style:parent-style-name="NormalnyWeb" style:family="paragraph">
      <style:paragraph-properties fo:text-align="justify" fo:margin-top="0in" fo:line-height="150%"/>
    </style:style>
    <style:style style:name="P65" style:parent-style-name="NormalnyWeb" style:family="paragraph">
      <style:paragraph-properties fo:text-align="justify" fo:margin-top="0in" fo:line-height="150%"/>
    </style:style>
    <style:style style:name="P66" style:parent-style-name="NormalnyWeb" style:family="paragraph">
      <style:paragraph-properties fo:text-align="justify" fo:margin-top="0in" fo:line-height="150%"/>
    </style:style>
    <style:style style:name="P67" style:parent-style-name="NormalnyWeb" style:family="paragraph">
      <style:paragraph-properties fo:text-align="justify" fo:margin-top="0in" fo:line-height="150%"/>
    </style:style>
    <style:style style:name="P68" style:parent-style-name="NormalnyWeb" style:family="paragraph">
      <style:paragraph-properties fo:text-align="justify" fo:margin-top="0in" fo:line-height="150%" fo:margin-left="0.75in">
        <style:tab-stops/>
      </style:paragraph-properties>
    </style:style>
    <style:style style:name="P69" style:parent-style-name="NormalnyWeb" style:family="paragraph">
      <style:paragraph-properties fo:text-align="justify" fo:margin-top="0in" fo:line-height="150%" fo:margin-left="0.75in">
        <style:tab-stops/>
      </style:paragraph-properties>
    </style:style>
    <style:style style:name="P70" style:parent-style-name="NormalnyWeb" style:family="paragraph">
      <style:paragraph-properties fo:text-align="justify" fo:margin-top="0in" fo:line-height="150%" fo:margin-left="0.75in">
        <style:tab-stops/>
      </style:paragraph-properties>
    </style:style>
    <style:style style:name="P71" style:parent-style-name="NormalnyWeb" style:family="paragraph">
      <style:paragraph-properties fo:text-align="justify" fo:margin-top="0in" fo:line-height="150%" fo:margin-left="0.75in">
        <style:tab-stops/>
      </style:paragraph-properties>
    </style:style>
    <style:style style:name="P72" style:parent-style-name="NormalnyWeb" style:family="paragraph">
      <style:paragraph-properties fo:text-align="justify" fo:margin-top="0in" fo:line-height="150%" fo:margin-left="0.75in">
        <style:tab-stops/>
      </style:paragraph-properties>
    </style:style>
    <style:style style:name="P73" style:parent-style-name="NormalnyWeb" style:family="paragraph">
      <style:paragraph-properties fo:text-align="justify" fo:margin-top="0in" fo:line-height="150%" fo:margin-left="0.75in">
        <style:tab-stops/>
      </style:paragraph-properties>
    </style:style>
    <style:style style:name="P74" style:parent-style-name="NormalnyWeb" style:family="paragraph">
      <style:paragraph-properties fo:text-align="justify" fo:margin-top="0in" fo:line-height="150%" fo:margin-left="0.75in">
        <style:tab-stops/>
      </style:paragraph-properties>
    </style:style>
    <style:style style:name="P75" style:parent-style-name="NormalnyWeb" style:family="paragraph">
      <style:paragraph-properties fo:text-align="justify" fo:margin-top="0in" fo:line-height="150%" fo:margin-left="0.75in">
        <style:tab-stops/>
      </style:paragraph-properties>
    </style:style>
    <style:style style:name="P76" style:parent-style-name="NormalnyWeb" style:family="paragraph">
      <style:paragraph-properties fo:text-align="justify" fo:margin-top="0in" fo:line-height="150%" fo:margin-left="0.75in">
        <style:tab-stops/>
      </style:paragraph-properties>
    </style:style>
    <style:style style:name="P77" style:parent-style-name="NormalnyWeb" style:family="paragraph">
      <style:paragraph-properties fo:text-align="justify" fo:margin-top="0in" fo:line-height="150%" fo:margin-left="0.75in">
        <style:tab-stops/>
      </style:paragraph-properties>
    </style:style>
    <style:style style:name="P78" style:parent-style-name="NormalnyWeb" style:family="paragraph">
      <style:paragraph-properties fo:text-align="justify" fo:margin-top="0in" fo:line-height="150%" fo:margin-left="0.75in">
        <style:tab-stops/>
      </style:paragraph-properties>
    </style:style>
    <style:style style:name="P79" style:parent-style-name="NormalnyWeb" style:family="paragraph">
      <style:paragraph-properties fo:text-align="justify" fo:margin-top="0in" fo:line-height="150%" fo:margin-left="0.75in">
        <style:tab-stops/>
      </style:paragraph-properties>
    </style:style>
    <style:style style:name="P80" style:parent-style-name="NormalnyWeb" style:family="paragraph">
      <style:paragraph-properties fo:text-align="justify" fo:margin-top="0in" fo:line-height="150%" fo:margin-left="0.75in">
        <style:tab-stops/>
      </style:paragraph-properties>
    </style:style>
    <style:style style:name="P81" style:parent-style-name="NormalnyWeb" style:family="paragraph">
      <style:paragraph-properties fo:text-align="justify" fo:margin-top="0in" fo:line-height="150%" fo:margin-left="0.75in">
        <style:tab-stops/>
      </style:paragraph-properties>
    </style:style>
    <style:style style:name="P82" style:parent-style-name="NormalnyWeb" style:family="paragraph">
      <style:paragraph-properties fo:text-align="justify" fo:margin-top="0in" fo:line-height="150%" fo:margin-left="0.75in">
        <style:tab-stops/>
      </style:paragraph-properties>
    </style:style>
    <style:style style:name="P83" style:parent-style-name="NormalnyWeb" style:family="paragraph">
      <style:paragraph-properties fo:text-align="justify" fo:margin-top="0in" fo:line-height="150%" fo:margin-left="0.75in">
        <style:tab-stops/>
      </style:paragraph-properties>
    </style:style>
    <style:style style:name="P84" style:parent-style-name="NormalnyWeb" style:family="paragraph">
      <style:paragraph-properties fo:text-align="justify" fo:margin-top="0in" fo:line-height="150%" fo:margin-left="0.75in">
        <style:tab-stops/>
      </style:paragraph-properties>
    </style:style>
    <style:style style:name="P85" style:parent-style-name="NormalnyWeb" style:family="paragraph">
      <style:paragraph-properties fo:text-align="justify" fo:margin-top="0in" fo:line-height="150%"/>
    </style:style>
    <style:style style:name="P86" style:parent-style-name="NormalnyWeb" style:family="paragraph">
      <style:paragraph-properties fo:text-align="center" fo:margin-top="0in" fo:line-height="150%" fo:margin-left="0.75in">
        <style:tab-stops/>
      </style:paragraph-properties>
      <style:text-properties fo:font-weight="bold" style:font-weight-asian="bold"/>
    </style:style>
    <style:style style:name="P87" style:parent-style-name="Standard" style:family="paragraph">
      <style:paragraph-properties fo:text-align="center" fo:line-height="150%"/>
    </style:style>
    <style:style style:name="P88" style:parent-style-name="Standard" style:family="paragraph">
      <style:paragraph-properties fo:text-align="center" fo:line-height="150%"/>
    </style:style>
    <style:style style:name="T89" style:parent-style-name="Domyślnaczcionkaakapitu" style:family="text">
      <style:text-properties fo:font-style="italic" style:font-style-asian="italic"/>
    </style:style>
    <style:style style:name="P90" style:parent-style-name="Standard" style:family="paragraph">
      <style:paragraph-properties fo:text-align="center" fo:line-height="150%"/>
    </style:style>
    <style:style style:name="P91" style:parent-style-name="Standard" style:family="paragraph">
      <style:paragraph-properties fo:text-align="center" fo:line-height="150%"/>
    </style:style>
    <style:style style:name="P92" style:parent-style-name="Standard" style:family="paragraph">
      <style:paragraph-properties fo:text-align="justify" fo:line-height="150%"/>
      <style:text-properties style:font-size-complex="14pt"/>
    </style:style>
    <style:style style:name="P93" style:parent-style-name="Standard" style:family="paragraph">
      <style:paragraph-properties fo:text-align="justify" fo:line-height="150%"/>
      <style:text-properties style:font-size-complex="14pt"/>
    </style:style>
    <style:style style:name="P94" style:parent-style-name="Standard" style:family="paragraph">
      <style:paragraph-properties fo:text-align="justify" fo:line-height="150%"/>
      <style:text-properties style:font-size-complex="14pt"/>
    </style:style>
    <style:style style:name="TableColumn96" style:family="table-column">
      <style:table-column-properties style:column-width="0.6736in" style:use-optimal-column-width="false"/>
    </style:style>
    <style:style style:name="TableColumn97" style:family="table-column">
      <style:table-column-properties style:column-width="3.5909in" style:use-optimal-column-width="false"/>
    </style:style>
    <style:style style:name="TableColumn98" style:family="table-column">
      <style:table-column-properties style:column-width="2.1395in" style:use-optimal-column-width="false"/>
    </style:style>
    <style:style style:name="Table95" style:family="table">
      <style:table-properties style:width="6.4041in" fo:margin-left="-0.052in" table:align="lef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 fo:line-height="200%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 fo:line-height="200%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 fo:line-height="200%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 fo:line-height="2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 fo:line-height="200%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 fo:line-height="200%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 fo:line-height="2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 fo:line-height="200%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 fo:line-height="200%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 fo:line-height="200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 fo:line-height="200%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 fo:line-height="200%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 fo:line-height="20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 fo:line-height="200%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 fo:line-height="200%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 fo:line-height="200%"/>
    </style:style>
    <style:style style:name="P143" style:parent-style-name="Standard" style:family="paragraph">
      <style:paragraph-properties fo:margin-top="0.1944in" fo:line-height="150%">
        <style:tab-stops>
          <style:tab-stop style:type="left" style:position="0.8437in"/>
        </style:tab-stops>
      </style:paragraph-properties>
    </style:style>
    <style:style style:name="P144" style:parent-style-name="NormalnyWeb" style:family="paragraph">
      <style:paragraph-properties fo:text-align="justify" fo:margin-bottom="0in" fo:line-height="150%">
        <style:tab-stops>
          <style:tab-stop style:type="left" style:position="0.8437in"/>
        </style:tab-stops>
      </style:paragraph-properties>
    </style:style>
    <style:style style:name="P145" style:parent-style-name="NormalnyWeb" style:family="paragraph">
      <style:paragraph-properties fo:text-align="justify" fo:margin-bottom="0in" fo:line-height="150%">
        <style:tab-stops>
          <style:tab-stop style:type="left" style:position="0.8437in"/>
        </style:tab-stops>
      </style:paragraph-properties>
    </style:style>
    <style:style style:name="TableColumn147" style:family="table-column">
      <style:table-column-properties style:column-width="0.6736in" style:use-optimal-column-width="false"/>
    </style:style>
    <style:style style:name="TableColumn148" style:family="table-column">
      <style:table-column-properties style:column-width="3.5909in" style:use-optimal-column-width="false"/>
    </style:style>
    <style:style style:name="TableColumn149" style:family="table-column">
      <style:table-column-properties style:column-width="2.1395in" style:use-optimal-column-width="false"/>
    </style:style>
    <style:style style:name="Table146" style:family="table">
      <style:table-properties style:width="6.4041in" fo:margin-left="-0.052in" table:align="lef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agłówek2" style:family="paragraph">
      <style:paragraph-properties fo:line-height="150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 fo:line-height="150%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 fo:line-height="150%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 fo:line-height="150%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 fo:line-height="150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 fo:line-height="150%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 fo:line-height="150%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 fo:line-height="150%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 fo:line-height="150%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 fo:line-height="150%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 fo:line-height="150%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 fo:line-height="150%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 fo:line-height="150%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 fo:line-height="150%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center" fo:line-height="150%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 fo:line-height="150%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 fo:line-height="150%"/>
    </style:style>
    <style:style style:name="P195" style:parent-style-name="NormalnyWeb" style:family="paragraph">
      <style:paragraph-properties fo:margin-bottom="0in" fo:line-height="150%">
        <style:tab-stops>
          <style:tab-stop style:type="left" style:position="0.8437in"/>
        </style:tab-stops>
      </style:paragraph-properties>
    </style:style>
    <style:style style:name="P196" style:parent-style-name="NormalnyWeb" style:family="paragraph">
      <style:paragraph-properties fo:margin-bottom="0in" fo:line-height="150%">
        <style:tab-stops>
          <style:tab-stop style:type="left" style:position="0.8437in"/>
        </style:tab-stops>
      </style:paragraph-properties>
    </style:style>
  </office:automatic-styles>
  <office:body>
    <office:text text:use-soft-page-breaks="true">
      <text:p text:style-name="P1"/>
      <text:p text:style-name="P2">Z okazji Światowego Dnia Poezji</text:p>
      <text:p text:style-name="P3"><text:s/>serdecznie zapraszamy do udziału</text:p>
      <text:p text:style-name="P4">w międzyszkolnym <text:s/>konkursie poezji<text:s/></text:p>
      <text:p text:style-name="P5">Jacka Kaczmarskiego</text:p>
      <text:p text:style-name="P6"><text:span text:style-name="T7">pt. <text:s/></text:span><text:span text:style-name="T8">MURY</text:span></text:p>
      <text:p text:style-name="P9">w dwóch kategoriach: interpretacji i poezji śpiewanej.</text:p>
      <text:p text:style-name="P10"/>
      <text:p text:style-name="P11">Do udziału zapraszamy uczniów</text:p>
      <text:p text:style-name="P12">ze szkół<text:s/>ponadpodstawowych.</text:p>
      <text:p text:style-name="P13">Poniżej - regulamin konkursu</text:p>
      <text:p text:style-name="P14">i karta zgłoszenia.</text:p>
      <text:p text:style-name="P15">Czekamy na Was i zachęcamy do udziału!</text:p>
      <text:p text:style-name="P16"/>
      <text:p text:style-name="P17"/>
      <text:p text:style-name="P18"/>
      <text:soft-page-break/>
      <text:p text:style-name="P19">Regulamin konkursu interpretacyjnego<text:s/></text:p>
      <text:p text:style-name="P20"><text:span text:style-name="T21">poezji Jacka Kaczmarskiego „</text:span><text:span text:style-name="T22">MURY”</text:span></text:p>
      <text:p text:style-name="P23"><text:span text:style-name="T24"><text:s/></text:span><text:span text:style-name="T25">organizowanego <text:s/>z okazji<text:s/></text:span><text:span text:style-name="T26">Światowego Dnia Poezji</text:span></text:p>
      <text:p text:style-name="P27">1. Organizator:</text:p>
      <text:list text:style-name="LFO7" text:continue-numbering="true">
        <text:list-item>
          <text:p text:style-name="P28">konkurs organizuje<text:s/>biblioteka II Liceum Ogólnokształcącego w Gdańsku,</text:p>
        </text:list-item>
        <text:list-item>
          <text:p text:style-name="P29">osoby odpowiedzialne za konkurs: nauczycielki Beata Popek, Renata Kondratiuk.</text:p>
        </text:list-item>
      </text:list>
      <text:p text:style-name="P30">2. Czas i miejsce konkursu:</text:p>
      <text:list text:style-name="LFO8" text:continue-numbering="true">
        <text:list-item>
          <text:p text:style-name="P31">24 marca 2020 r. (wtorek) g. 10.15-13.00, sala WT II Liceum Ogólnokształcącego<text:s/></text:p>
        </text:list-item>
      </text:list>
      <text:p text:style-name="P32">w Gdańsku-Wrzeszczu, ul. Pestalozziego 7/9.</text:p>
      <text:p text:style-name="P33">3. Cele konkursu:</text:p>
      <text:list text:style-name="LFO9" text:continue-numbering="true">
        <text:list-item>
          <text:p text:style-name="P34">propagowanie piękna poezji Jacka Kaczmarskiego,</text:p>
        </text:list-item>
        <text:list-item>
          <text:p text:style-name="P35">propagowanie jego dorobku literackiego,</text:p>
        </text:list-item>
        <text:list-item>
          <text:p text:style-name="P36">promowanie Światowego Dnia Poezji,</text:p>
        </text:list-item>
        <text:list-item>
          <text:p text:style-name="P37">kształtowanie kultury żywego słowa oraz doskonalenie warsztatowych<text:s/>umiejętności interpretacyjnych,</text:p>
        </text:list-item>
        <text:list-item>
          <text:p text:style-name="P38">rozwijanie interpretacyjnych uzdolnień młodzieży,</text:p>
        </text:list-item>
        <text:list-item>
          <text:p text:style-name="P39">rozwijanie wokalnych uzdolnień młodzieży,</text:p>
        </text:list-item>
        <text:list-item>
          <text:p text:style-name="P40">upowszechnianie kultury języka,</text:p>
        </text:list-item>
        <text:list-item>
          <text:p text:style-name="P41">promocja uczniów zdolnych,</text:p>
        </text:list-item>
        <text:list-item>
          <text:p text:style-name="P42">aktywizowanie miłośników poezji i poezji śpiewanej.</text:p>
        </text:list-item>
      </text:list>
      <text:soft-page-break/>
      <text:p text:style-name="P43">4. Warunki<text:s/>uczestnictwa:</text:p>
      <text:list text:style-name="LFO10" text:continue-numbering="true">
        <text:list-item>
          <text:p text:style-name="P44">konkurs jest organizowany w dwóch kategoriach: interpretacyjnej i poezji śpiewanej,</text:p>
        </text:list-item>
        <text:list-item>
          <text:p text:style-name="P45">konkurs jest przeznaczony dla uczniów szkół ponadpodstawowych<text:s/>z<text:s/>Gdańska,</text:p>
        </text:list-item>
        <text:list-item>
          <text:p text:style-name="P46">szkoła może zgłosić do udziału w konkursie nie więcej niż<text:s/>trzech<text:s/>uczestników w każdej <text:s text:c="13"/>z kategorii<text:s/>(dopuszcza się jedynie występy solowe),</text:p>
        </text:list-item>
        <text:list-item>
          <text:p text:style-name="P47">możliwe jest akompaniowanie uczestnikowi podczas występu; wykorzystanie podkładu muzycznego wymaga jego wcześniejszego przesłania do organizatora,</text:p>
        </text:list-item>
        <text:list-item>
          <text:p text:style-name="P48">każdy z uczestników konkursu przygotowuje do interpretacji jeden wybrany przez siebie<text:s/><text:span text:style-name="T49">wiersz lub piosenkę autorstwa Jacka Kaczmarskiego,</text:span></text:p>
        </text:list-item>
        <text:list-item>
          <text:p text:style-name="P50"><text:span text:style-name="T51">każdy z uczestników może wziąć udział jednocześnie w dwóch kategoriach,</text:span></text:p>
        </text:list-item>
        <text:list-item>
          <text:p text:style-name="P52">czas wykonania utworu nie może przekraczać 5 minut,</text:p>
        </text:list-item>
        <text:list-item>
          <text:p text:style-name="P53">o kolejności występów decyduje losowanie,</text:p>
        </text:list-item>
        <text:list-item>
          <text:p text:style-name="P54">warunkiem uczestnictwa jest prawidłowe wypełnienie karty zgłoszeń,</text:p>
        </text:list-item>
        <text:list-item>
          <text:p text:style-name="P55">zgłaszający<text:s/>się<text:s/>wyraża<text:s/>zgodę<text:s/>na rejestrację fotograficzną i wideo przez organizatora oraz publikację i emisję na stronie internetowej<text:s/>II<text:s/>LO, a także wykorzystanie danych osobowych w materiałach dotyczących konkursu,</text:p>
        </text:list-item>
        <text:list-item>
          <text:p text:style-name="P56">kartę zgłoszeń należy przesłać na adres e-mail:<text:s/><text:a xlink:href="mailto:renata_k10@wp.pl" office:target-frame-name="_top" xlink:show="replace"><text:span text:style-name="Hiperłącze">renata_k10@wp.pl</text:span></text:a><text:s text:c="6"/>(w temacie należy wpisać Konkurs interpretacyjny), przesłać faxem na nr 58/341 46 56 lub dostarczyć pocztą albo osobiście do dnia 10<text:s/>marca 2020 r. na adres:</text:p>
        </text:list-item>
      </text:list>
      <text:p text:style-name="P57">Biblioteka II Liceum Ogólnokształcącego</text:p>
      <text:p text:style-name="P58">ul. Pestalozziego 7/9</text:p>
      <text:p text:style-name="P59"><text:span text:style-name="T60">80-449 Gdańsk –Wrzeszcz</text:span>.</text:p>
      <text:p text:style-name="P61"/>
      <text:soft-page-break/>
      <text:p text:style-name="P62">5. Jury / nagrody</text:p>
      <text:list text:style-name="LFO11" text:continue-numbering="true">
        <text:list-item>
          <text:p text:style-name="P63">komisję konkursową powołuje organizator,</text:p>
        </text:list-item>
        <text:list-item>
          <text:p text:style-name="P64">dla trzech laureatów przewidziane są nagrody w każdej z kategorii, wyróżnienia oraz Nagroda Publiczności,</text:p>
        </text:list-item>
        <text:list-item>
          <text:p text:style-name="P65">nie przewiduje się przyznania miejsc ex aequo,</text:p>
        </text:list-item>
        <text:list-item>
          <text:p text:style-name="P66">ogłoszenie wyników odbędzie się po prezentacji wszystkich utworów i dokonaniu oceny przez jury,</text:p>
        </text:list-item>
        <text:list-item>
          <text:p text:style-name="P67">decyzja komisji jest ostateczna i niepodważalna.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KARTA <text:s/>ZGŁOSZENIA</text:p>
      <text:p text:style-name="P87">Zgłaszam/y chęć wzięcia udziału w Międzyszkolnym Konkursie Bibliotecznym</text:p>
      <text:p text:style-name="P88">poezji Jacka Kaczmarskiego pt.<text:s/><text:span text:style-name="T89">MURY</text:span></text:p>
      <text:p text:style-name="P90">z okazji Światowego Dnia Poezji</text:p>
      <text:p text:style-name="P91">w II LO w Gdańsku w dniu 24 marca 2020 r. o g. 10.15</text:p>
      <text:p text:style-name="P92"/>
      <text:p text:style-name="P93">Nazwa i pieczęć<text:s/>szkoły………………………………………………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h text:style-name="Nagłówek2" text:outline-level="2">Uczestnicy konkursu interpretacyjnego</text:h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L. P.</text:p>
          </table:table-cell>
          <table:table-cell table:style-name="TableCell104">
            <text:p text:style-name="P105">Imię i nazwisko</text:p>
          </table:table-cell>
          <table:table-cell table:style-name="TableCell106">
            <text:p text:style-name="P107">Tytuł <text:s/>utworu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Imię i nazwisko<text:s/>opiekuna.............................................................................................................</text:p>
      <text:p text:style-name="P144">Telefon / e-mail kontaktowy opiekuna<text:s/>........................................................................................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3">
            <text:h text:style-name="P152" text:outline-level="2">Uczestnicy konkursu poezji śpiewanej</text:h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L. P.</text:p>
          </table:table-cell>
          <table:table-cell table:style-name="TableCell156">
            <text:p text:style-name="P157">Imię i nazwisko</text:p>
          </table:table-cell>
          <table:table-cell table:style-name="TableCell158">
            <text:p text:style-name="P159">Tytuł <text:s/>utworu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Imię i nazwisko<text:s/>opiekuna.............................................................................................................</text:p>
      <text:p text:style-name="P196">Telefon / e-mail kontaktowy opiekuna 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rif, 'Times New Roman'" svg:font-family="serif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line-height="200%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konkursu recytatorskiego</dc:title>
    <meta:initial-creator>biblioteka</meta:initial-creator>
    <dc:creator>RENATA KONDRATIUK</dc:creator>
    <meta:creation-date>2018-01-22T10:40:00Z</meta:creation-date>
    <dc:date>2020-02-03T11:07:00Z</dc:date>
    <meta:print-date>2018-01-23T11:05:00Z</meta:print-date>
    <meta:template xlink:href="Normal" xlink:type="simple"/>
    <meta:editing-cycles>36</meta:editing-cycles>
    <meta:editing-duration>PT6060S</meta:editing-duration>
    <meta:document-statistic meta:page-count="5" meta:paragraph-count="7" meta:word-count="571" meta:character-count="3995" meta:row-count="28" meta:non-whitespace-character-count="3431"/>
  </office:meta>
</office:document-meta>
</file>